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Bill</text:p>
      <text:p text:style-name="Standard"/>
      <text:p text:style-name="Standard">TODO:</text:p>
      <text:list xml:id="list34383426" text:style-name="L1">
        <text:list-item>
          <text:p text:style-name="P1">New title</text:p>
        </text:list-item>
      </text:list>
      <text:p text:style-name="Standard"/>
      <text:p text:style-name="Standard">Scene selection is via galactic empires method</text:p>
      <text:p text:style-name="Standard">10 skills challenge</text:p>
      <text:p text:style-name="Standard"/>
      <text:p text:style-name="Standard"/>
      <text:list xml:id="list34634449" text:style-name="L3">
        <text:list-item>
          <text:p text:style-name="P3">Negotiating with authority</text:p>
        </text:list-item>
        <text:list-item>
          <text:p text:style-name="P3">Trying to rattle a suspect</text:p>
        </text:list-item>
        <text:list-item>
          <text:p text:style-name="P3">Empathising with witnesses</text:p>
        </text:list-item>
        <text:list-item>
          <text:p text:style-name="P3">Socialising with colleagues</text:p>
        </text:list-item>
        <text:list-item>
          <text:p text:style-name="P3">Have hunches for "this doesn't belong here"</text:p>
        </text:list-item>
        <text:list-item>
          <text:p text:style-name="P3">Find evidence that points towards someone</text:p>
        </text:list-item>
        <text:list-item>
          <text:p text:style-name="P3">Prove someone innocent</text:p>
        </text:list-item>
        <text:list-item>
          <text:p text:style-name="P3">Prove someone guilty</text:p>
        </text:list-item>
        <text:list-item>
          <text:p text:style-name="P3">Fight</text:p>
        </text:list-item>
        <text:list-item>
          <text:p text:style-name="P3">Wildcard signature skill (Your hobby, perhaps)</text:p>
        </text:list-item>
      </text:list>
      <text:p text:style-name="Standard"/>
      <text:p text:style-name="Standard">You can't treat an NPC as a suspect and then as a witness – though you can go the other way.</text:p>
      <text:p text:style-name="Standard"/>
      <text:p text:style-name="Standard"/>
      <text:p text:style-name="Standard"/>
      <text:p text:style-name="Standard">The scenes</text:p>
      <text:list xml:id="list34376719" text:style-name="L2">
        <text:list-item>
          <text:p text:style-name="P2">Briefing (planning, review of last week, after-action etc.)</text:p>
        </text:list-item>
        <text:list-item>
          <text:p text:style-name="P2">Informal (coffee break, or back of the pub beating someone up)</text:p>
        </text:list-item>
        <text:list-item>
          <text:p text:style-name="P2">The sting (arrest, rescue, observation, chase, standoff)</text:p>
        </text:list-item>
        <text:list-item>
          <text:p text:style-name="P2">Scene of crime (forensics, evidence, witnesses/suspects)</text:p>
        </text:list-item>
        <text:list-item>
          <text:p text:style-name="P2">Investigation (witness/suspects, evidence etc.)</text:p>
          <text:list>
            <text:list-item>
              <text:p text:style-name="P2">Inquisition (interview suspended at 0900 hours...)</text:p>
            </text:list-item>
          </text:list>
        </text:list-item>
      </text:list>
      <text:p text:style-name="Standard"/>
      <text:p text:style-name="Standard"/>
      <text:p text:style-name="Standard">The scenes are available as cards.</text:p>
      <text:p text:style-name="Standard">First player takes a card. <text:s/>(Say... briefing, they can start imr if they want though)</text:p>
      <text:p text:style-name="Standard">As their reward for choosing the scene they get to frame it for free:</text:p>
      <text:p text:style-name="Standard">“In the CID room, watching the overhead projector; everyone is getting told about a criminal we're going after today.”</text:p>
      <text:p text:style-name="Standard">Then, starting with them – they choose a skill and spend points from it to add facts using it.</text:p>
      <text:p text:style-name="Standard">Alternately, a player may forgo their turn to add to the current scene and instead take a scene card. <text:s/>Then everyone ELSE gets their turn in this scene before moving on to the newly chosen scene.</text:p>
      <text:p text:style-name="Standard"/>
      <text:p text:style-name="Standard">Spending points.</text:p>
      <text:p text:style-name="Standard">You have a number of points in each skill. <text:s/>Some skills are more obviously suited to some scene than others – but you can probably find a way to use any skill in any scene.</text:p>
      <text:p text:style-name="Standard"/>
      <text:p text:style-name="Standard">When it's your turn, refill a point in the skill you are using, and then spend as many points as you like, one per fact.</text:p>
      <text:p text:style-name="Standard"/>
      <text:p text:style-name="Standard">As usual, you're not allowed to contradict a fact – but you are positively encouraged to find a way around the previously stated facts.</text:p>
      <text:p text:style-name="Standard"><text:soft-page-break/></text:p>
      <text:p text:style-name="Standard"/>
      <text:p text:style-name="Standard">You should NOT state absolute facts like “He did it.” <text:s/>You can say “I'm sure he did it, look – we've got CCTV footage of him entering the area” and so forth.</text:p>
      <text:p text:style-name="Standard"/>
      <text:p text:style-name="Standard">You can play a game where the audience gets to see who ACTUALLY did it, but:</text:p>
      <text:list xml:id="list35175273" text:style-name="L4">
        <text:list-item>
          <text:p text:style-name="P4">Set this out before time</text:p>
        </text:list-item>
        <text:list-item>
          <text:p text:style-name="P4">Make sure some of the players are out to disprove it</text:p>
        </text:list-item>
        <text:list-item>
          <text:p text:style-name="P4">The 'cool thing' is gone.</text:p>
        </text:list-item>
      </text:list>
      <text:p text:style-name="Standard"/>
      <text:p text:style-name="Standard">The cool thing is that the players decide who is guilty, and of what – and can never be SURE that they really were. <text:s/>Just like real life.</text:p>
      <text:p text:style-name="Standard"/>
      <text:p text:style-name="Standard"/>
      <text:p text:style-name="Standard">The GMs job is to play the various NPCs and answer the players questions.</text:p>
      <text:p text:style-name="Standard"/>
      <text:p text:style-name="Standard">The game ends when everyone has taken at least one scen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MS PMincho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9T14:26:46.40</meta:creation-date>
    <dc:date>2008-11-10T20:57:13.49</dc:date>
    <meta:editing-duration>PT30H30M37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2" meta:paragraph-count="41" meta:word-count="460" meta:character-count="2465"/>
    <meta:user-defined meta:name="Info 1"/>
    <meta:user-defined meta:name="Info 2"/>
    <meta:user-defined meta:name="Info 3"/>
    <meta:user-defined meta:name="Info 4"/>
  </office:meta>
</office:document-meta>
</file>