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.286cm" style:rel-column-width="729*"/>
    </style:style>
    <style:style style:name="Table1.B" style:family="table-column">
      <style:table-column-properties style:column-width="6.973cm" style:rel-column-width="3953*"/>
    </style:style>
    <style:style style:name="Table1.C" style:family="table-column">
      <style:table-column-properties style:column-width="8.74cm" style:rel-column-width="495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2" style:family="table-row">
      <style:table-row-properties style:min-row-height="1.074cm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://wiki.pl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ipmatch" form:control-implementation="ooo:com.sun.star.form.component.HiddenControl" form:id="control1" form:value="217.155.34.23"/>
          <form:hidden form:name="dosearch" form:control-implementation="ooo:com.sun.star.form.component.HiddenControl" form:id="control2" form:value="1"/>
          <form:hidden form:name=".cgifields" form:control-implementation="ooo:com.sun.star.form.component.HiddenControl" form:id="control3" form:value="search_ww"/>
          <form:hidden form:name=".cgifields" form:control-implementation="ooo:com.sun.star.form.component.HiddenControl" form:id="control4" form:value="search_all"/>
          <form:hidden form:name=".cgifields" form:control-implementation="ooo:com.sun.star.form.component.HiddenControl" form:id="control5" form:value="search_title"/>
        </form:form>
        <form:form form:apply-filter="true" form:method="post" form:control-implementation="ooo:com.sun.star.form.component.Form" office:target-frame="" xlink:href="http://wiki.pl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ipmatch" form:control-implementation="ooo:com.sun.star.form.component.HiddenControl" form:id="control6" form:value="217.155.34.23"/>
          <form:hidden form:name="rot13tag" form:control-implementation="ooo:com.sun.star.form.component.HiddenControl" form:id="control7" form:value="1"/>
          <form:hidden form:name="action" form:control-implementation="ooo:com.sun.star.form.component.HiddenControl" form:id="control8" form:value="browse"/>
          <form:hidden form:name="id" form:control-implementation="ooo:com.sun.star.form.component.HiddenControl" form:id="control9" form:value="Vitenka/TheZodiacStone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odiac Stone</text:p>
      <text:p text:style-name="Standard"/>
      <text:p text:style-name="Standard"/>
      <text:p text:style-name="Standard"/>
      <text:p text:style-name="Standard">Ingredients chosen:</text:p>
      <text:p text:style-name="Standard"/>
      <text:p text:style-name="Standard"/>
      <text:list xml:id="list41296800" text:style-name="L1">
        <text:list-item>
          <text:p text:style-name="P3">Talking animals</text:p>
          <text:list>
            <text:list-item>
              <text:p text:style-name="P3">Major setting element, being the thing that kicks everything off and changes things from 'normal mundane modern life'</text:p>
            </text:list-item>
          </text:list>
        </text:list-item>
        <text:list-item>
          <text:p text:style-name="P3">Astrological signs</text:p>
          <text:list>
            <text:list-item>
              <text:p text:style-name="P3">Major system element.</text:p>
            </text:list-item>
          </text:list>
        </text:list-item>
        <text:list-item>
          <text:p text:style-name="P3">Artifact</text:p>
          <text:list>
            <text:list-item>
              <text:p text:style-name="P3">Major setting element, being the Maguffin.</text:p>
            </text:list-item>
          </text:list>
        </text:list-item>
        <text:list-item>
          <text:p text:style-name="P1">Unique style/form of magic</text:p>
          <text:list>
            <text:list-item>
              <text:p text:style-name="P1">Unique as 'the only' and also being kinda different from everything else that I can think of – major setting and system element.</text:p>
            </text:list-item>
          </text:list>
        </text:list-item>
        <text:list-item>
          <text:p text:style-name="P3">Alternate History</text:p>
          <text:list>
            <text:list-item>
              <text:p text:style-name="P3">Kinda claiming this as a minor setting element.</text:p>
            </text:list-item>
          </text:list>
        </text:list-item>
        <text:list-item>
          <text:p text:style-name="P3">Halloween</text:p>
          <text:list>
            <text:list-item>
              <text:p text:style-name="P3">Claiming this as a very minor setting element.</text:p>
            </text:list-item>
          </text:list>
        </text:list-item>
      </text:list>
      <text:p text:style-name="P2"/>
      <text:p text:style-name="P2"/>
      <text:p text:style-name="Text_20_body">October 1983; Thatcherite Britain. <text:s/>Self-identified members of the AnimalLiberationFront break into a government laboratory and free all the chimps, nick something of great importance.</text:p>
      <text:p text:style-name="Text_20_body"/>
      <text:p text:style-name="Text_20_body">November 1st, 1983; Britain awakes to find their pets asking when breakfast is.</text:p>
      <text:p text:style-name="Text_20_body"/>
      <text:p text:style-name="Text_20_body">You awaken in the aftermath of a midnight chimps-are-free celebration party to find "Miss Batty" the so-called witch dead and the world changed.</text:p>
      <text:p text:style-name="Text_20_body">You suspect that you might be in trouble.</text:p>
      <text:p text:style-name="Text_20_body"/>
      <text:p text:style-name="Text_20_body">Fourteen years pass. <text:s/>The world is a different place, but you're still in trouble...</text:p>
      <text:p text:style-name="Text_20_body"/>
      <text:p text:style-name="Text_20_body">=== What's The World Like? ==</text:p>
      <text:p text:style-name="Text_20_body"/>
      <text:p text:style-name="Text_20_body">Most of the world is pretty much unchanged. <text:s/>Air/port security is quite a bit tougher than now on importing animals - but there's still more than a few people exporting talking animals; often for illegal purposes.</text:p>
      <text:p text:style-name="Text_20_body">Not as many people as you might hope turned to vegetarianism, though almost all the farming moved abroad.</text:p>
      <text:p text:style-name="Text_20_body"/>
      <text:p text:style-name="Text_20_body">Animals can do quite a lot of jobs, and do so. <text:s/>They haven't had a trade union movement yet. <text:s/>Those adverts of chickens running call centres? <text:s/>Those aren't CGI.</text:p>
      <text:p text:style-name="Text_20_body"><text:soft-page-break/></text:p>
      <text:p text:style-name="Text_20_body">Whacko churches declaimed the work of satan - but most mainstream churches saw it as a chance to recruit. <text:s/>The manger scene is recreated all over.</text:p>
      <text:p text:style-name="Text_20_body"/>
      <text:p text:style-name="Text_20_body">Part of the government realised what it had lost. <text:s/>Anti-terrorism regulations got brought in much sooner, and there was a great cracking down.</text:p>
      <text:p text:style-name="Text_20_body">This part of the world is busy having an anti-environmental-campaigner panic and terrorist clampdown.</text:p>
      <text:p text:style-name="Text_20_body"/>
      <text:p text:style-name="Text_20_body">=== Forget that - what do you ''do''? ==</text:p>
      <text:p text:style-name="Text_20_body"/>
      <text:p text:style-name="Text_20_body">Ah, glad you asked. <text:s/>Well, you probably have a day job. <text:s/>But outside of that, you panic and try to stay ahead of the government. <text:s/>For just a few weeks more.</text:p>
      <text:p text:style-name="Text_20_body">Because this time, you're SURE you know what made the stone work...</text:p>
      <text:p text:style-name="Text_20_body"/>
      <text:p text:style-name="Text_20_body">So, whatever you normally do - what you're going to do now is run around, protect yourselves - and hopefully change things for the better again.</text:p>
      <text:p text:style-name="Text_20_body"/>
      <text:p text:style-name="P2"/>
      <text:p text:style-name="P2"/>
      <text:p text:style-name="P2">Setting</text:p>
      <text:p text:style-name="P2"/>
      <text:p text:style-name="P2">Fourteen years ago, a group of animal activists changed the world.</text:p>
      <text:p text:style-name="P2">They let animals talk.</text:p>
      <text:p text:style-name="P2"/>
      <text:p text:style-name="P2">Things went all kablooey for a while, and everything is still kinda messed up.</text:p>
      <text:p text:style-name="P2">You've got magical powers, but they mainly cause you problems.</text:p>
      <text:p text:style-name="P2"/>
      <text:p text:style-name="P2">And people are after you...</text:p>
      <text:p text:style-name="P2"/>
      <text:p text:style-name="P2"/>
      <text:p text:style-name="P2">Characters</text:p>
      <text:p text:style-name="P2"/>
      <text:p text:style-name="P2">The first thing you have is what got you going, the thing that kicked you in the pants and keeps you in the group. <text:s/>In the basic game this is “I was involved in that raid and the after-party.”</text:p>
      <text:p text:style-name="P2"/>
      <text:p text:style-name="P2">The second thing you need is one, or more, bangs. <text:s/>These are things which you <text:span text:style-name="T3">the player</text:span><text:span text:style-name="T5"> would like to see happen during play. <text:s/>You should pick things where bad things happen to your character – because that's how you charge up your magic.</text:span></text:p>
      <text:p text:style-name="P2"><text:span text:style-name="T5"/></text:p>
      <text:p text:style-name="P2"><text:span text:style-name="T5">The third thing is that you should have some code. <text:s/>Things that you won't do. <text:s/>Perhaps you're unwilling to cheat, or are a pacifist. <text:s/>Whatever – whatever you choose is a clue to the GM that this should come up in play, in a way that sticking to your guns will make your characters life more difficult. <text:s/>On the plus side, this powers up your magic...</text:span></text:p>
      <text:p text:style-name="P2"/>
      <text:p text:style-name="P2"/>
      <text:p text:style-name="P2">Lastly, we have your attributes and skills and stuff.</text:p>
      <text:p text:style-name="P2"><text:soft-page-break/>A character in this game has one major thing that defines them. <text:s/>So I ask you:</text:p>
      <text:p text:style-name="P2">“Hey, what's your sign?”</text:p>
      <text:p text:style-name="P2">Pick a star sign. <text:s/>Any star sign. <text:s/>This will determine what you can do during play – though not in any way that you can predict at this point. <text:s/>Just pick one, ok?</text:p>
      <text:p text:style-name="P2">The next thing you have </text:p>
      <text:p text:style-name="P2"/>
      <text:p text:style-name="P2"/>
      <text:p text:style-name="P2"/>
      <text:p text:style-name="P2">System</text:p>
      <text:p text:style-name="P2"/>
      <text:p text:style-name="P2">There are two system elements to play with here.</text:p>
      <text:p text:style-name="P2">One for the magic, and one for everything else.</text:p>
      <text:p text:style-name="P2"/>
      <text:p text:style-name="P2">The 'everything else' system first.</text:p>
      <text:p text:style-name="P2">This system is simple:</text:p>
      <text:p text:style-name="P2">If it isn't important to the action, then you succeed.</text:p>
      <text:p text:style-name="P2">If it <text:span text:style-name="T1">is</text:span><text:span text:style-name="T2"> important to the action – then you fail.</text:span></text:p>
      <text:p text:style-name="P2"><text:span text:style-name="T2">With one exception – if your characters horoscope for the day covers the action, then you can do it.</text:span></text:p>
      <text:p text:style-name="P2"><text:span text:style-name="T2"/></text:p>
      <text:p text:style-name="P2"><text:span text:style-name="T2">Your characters </text:span><text:span text:style-name="T4">can</text:span><text:span text:style-name="T6"> and indeed </text:span><text:span text:style-name="T4">should</text:span><text:span text:style-name="T6"> realise this, and are heartily encouraged to take advantage of it.</text:span></text:p>
      <text:p text:style-name="P2"><text:span text:style-name="T6"/></text:p>
      <text:p text:style-name="P2"><text:span text:style-name="T6"/></text:p>
      <text:p text:style-name="P2">The magic system.</text:p>
      <text:p text:style-name="P2"/>
      <text:p text:style-name="P2">The stone gives your characters a limited ability to re-write reality, but it has to be charged up first.</text:p>
      <text:p text:style-name="P2">There are three levels of effect it can produce. <text:s/>(Well, four – but the fourth is powered solely by plot.)</text:p>
      <text:p text:style-name="P2"/>
      <text:p text:style-name="P2">Whenever you want to use an effect, you have to have at least that much charge – and using it uses up <text:span text:style-name="T3">all</text:span><text:span text:style-name="T5"> of the charge (even if it had more than you needed).</text:span></text:p>
      <text:p text:style-name="P2"><text:span text:style-name="T5"/></text:p>
      <text:p text:style-name="P2"><text:span text:style-name="T5">Similarly, when something happens that would charge it up, it only gets the charge if it's more than it currently has – you can't add together small charges to make a big one.</text:span></text:p>
      <text:p text:style-name="P2"><text:span text:style-name="T5"/></text:p>
      <text:p text:style-name="P2"><text:span text:style-name="T5">You start the game with a level2 charge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Level</text:p>
          </table:table-cell>
          <table:table-cell table:style-name="Table1.A1" office:value-type="string">
            <text:p text:style-name="Table_20_Contents">Charge</text:p>
          </table:table-cell>
          <table:table-cell table:style-name="Table1.C1" office:value-type="string">
            <text:p text:style-name="Table_20_Contents">Effect</text:p>
          </table:table-cell>
        </table:table-row>
        <table:table-row table:style-name="Table1.2">
          <table:table-cell table:style-name="Table1.A2" office:value-type="float" office:value="1">
            <text:p text:style-name="Table_20_Contents">1</text:p>
          </table:table-cell>
          <table:table-cell table:style-name="Table1.B2" office:value-type="string">
            <text:p text:style-name="Table_20_Contents">Fail at something important, add to the world with your descriptions.</text:p>
          </table:table-cell>
          <table:table-cell table:style-name="Table1.C2" office:value-type="string">
            <text:p text:style-name="Table_20_Contents">Steal the limelight.</text:p>
          </table:table-cell>
        </table:table-row>
        <table:table-row>
          <table:table-cell table:style-name="Table1.A2" office:value-type="float" office:value="2">
            <text:p text:style-name="Table_20_Contents">2</text:p>
          </table:table-cell>
          <table:table-cell table:style-name="Table1.B2" office:value-type="string">
            <text:p text:style-name="Table_20_Contents">Be hindered by your characters code, <text:s/>incorporate some setting element.</text:p>
          </table:table-cell>
          <table:table-cell table:style-name="Table1.C2" office:value-type="string">
            <text:p text:style-name="Table_20_Contents">Even though you failed, reality thinks you succeeded.</text:p>
          </table:table-cell>
        </table:table-row>
        <table:table-row>
          <table:table-cell table:style-name="Table1.A2" office:value-type="float" office:value="3">
            <text:p text:style-name="Table_20_Contents">3</text:p>
          </table:table-cell>
          <table:table-cell table:style-name="Table1.B2" office:value-type="string">
            <text:p text:style-name="Table_20_Contents">Danger to life and limb, something that makes everyone go 'wow'.</text:p>
          </table:table-cell>
          <table:table-cell table:style-name="Table1.C2" office:value-type="string">
            <text:p text:style-name="Table_20_Contents">Alter reality in a small area, undoing events.</text:p>
          </table:table-cell>
        </table:table-row>
        <table:table-row>
          <table:table-cell table:style-name="Table1.A2" office:value-type="float" office:value="4">
            <text:p text:style-name="Table_20_Contents">4</text:p>
          </table:table-cell>
          <table:table-cell table:style-name="Table1.B2" office:value-type="string">
            <text:p text:style-name="Table_20_Contents">....?</text:p>
          </table:table-cell>
          <table:table-cell table:style-name="Table1.C2" office:value-type="string">
            <text:p text:style-name="Table_20_Contents">Pretty much anything.</text:p>
          </table:table-cell>
        </table:table-row>
      </table:table>
      <text:p text:style-name="P2"/>
      <text:p text:style-name="P2"/>
      <text:p text:style-name="P2">Effect 1.</text:p>
      <text:p text:style-name="P2">Failing at something important means “Persuading the dogs to keep a lookout for me” not “Getting a newspaper half-price”. <text:s/>It means it was something worth checking your horoscope for, and failure <text:soft-page-break/>will inconvenience you.</text:p>
      <text:p text:style-name="P2"/>
      <text:p text:style-name="P2"/>
      <text:p text:style-name="P2">Stealing the limelight means moving the 'camera' and action over to you – showing what <text:span text:style-name="T3">you</text:span><text:span text:style-name="T5"> are doing. <text:s/>What you are doing had better be either interesting or further the plot – or preferably both. <text:s/>But this power lets you say “</text:span><text:span text:style-name="T3">Ok, shut up talking, it's all about me for a while, now.”</text:span></text:p>
      <text:p text:style-name="P2"><text:span text:style-name="T3"/></text:p>
      <text:p text:style-name="P4"/>
      <text:p text:style-name="P4">Effect 2.</text:p>
      <text:p text:style-name="P4"/>
      <text:p text:style-name="P4">You character has something(s) that they really <text:span text:style-name="T3">really</text:span> don't want to do. <text:s/>Whether it's a belief that you don't grass up your friends or a belief that eating meat is evil.</text:p>
      <text:p text:style-name="P4">Well, whenever you would find life made much easier by throwing these principles to the winds – but you stick to your guns anyway – that's a level two charge.</text:p>
      <text:p text:style-name="P4"/>
      <text:p text:style-name="P4">The effect is correspondingly greater.</text:p>
      <text:p text:style-name="P4">Today isn't your lucky day? <text:s/>You can't manage something? <text:s/>You failed?</text:p>
      <text:p text:style-name="P4">Well, ok. <text:s/>You know you failed. <text:s/>Everyone in this strange 'blessed by the zodiac' circle knows. <text:s/>But reality? <text:s/>Reality didn't get the memo.</text:p>
      <text:p text:style-name="P4">You failed to swim across the river? <text:s/>You're on the other side anyway. <text:s/>You didn't manage to escape the guards? <text:s/>Even though they're <text:span text:style-name="T3">right there</text:span> they don't catch you. <text:s/>They're talking to one another, scratching their heads and wondering how you escaped.</text:p>
      <text:p text:style-name="P4">But it won't last long, so make your escape whilst you can.</text:p>
      <text:p text:style-name="P4"/>
      <text:p text:style-name="P4"/>
      <text:p text:style-name="P4">Effect 3.</text:p>
      <text:p text:style-name="P4"/>
      <text:p text:style-name="P4">Life and limb are endangered. <text:s/>(Not liberty, someone locking you up is <text:span text:style-name="T3">not</text:span> enough to trigger this level, and there are some people out there who know this...) <text:s/>Someone has to be actually <text:span text:style-name="T3">shooting</text:span> at you, or at least trying to break your limbs.</text:p>
      <text:p text:style-name="P4"/>
      <text:p text:style-name="P4">But the effect...</text:p>
      <text:p text:style-name="P4">Over a limited area, say the length of a street – and extending a limited time into the past, say about half an hour – reality is putty in your hands.</text:p>
      <text:p text:style-name="P4">Stuff that was there, isn't.</text:p>
      <text:p text:style-name="P4">Stuff that happened, didn't.</text:p>
      <text:p text:style-name="P4">You remember the past – as do others blessed by the zodiac – but the world has changed and you know the new reality too.</text:p>
      <text:p text:style-name="P4"/>
      <text:p text:style-name="P4"/>
      <text:p text:style-name="P4"/>
      <text:p text:style-name="P4">Effect 4</text:p>
      <text:p text:style-name="P4"/>
      <text:p text:style-name="P4">The one and only time that you know for sure that this power was invoked, the person <text:span text:style-name="T3">died.</text:span> <text:s/>And it was halloween. <text:s/>And they were holding the stone.</text:p>
      <text:p text:style-name="P4"/>
      <text:p text:style-name="P4">The effect appears to have permanently <text:span text:style-name="T3">changed</text:span> reality – with a distinct break; the public <text:span text:style-name="T3">knows</text:span> it changed, thought they have no idea of the cause.</text:p>
      <text:p text:style-name="P4">And it changed it over the whole of Britain.</text:p>
      <text:p text:style-name="P4">And the change appears to be permanent.</text:p>
      <text:p text:style-name="P4"/>
      <text:p text:style-name="P4"/>
      <text:p text:style-name="P4"><text:soft-page-break/></text:p>
      <text:p text:style-name="P4">=== GMing this mess ==</text:p>
      <text:p text:style-name="P4"/>
      <text:p text:style-name="P4">Three legs:</text:p>
      <text:p text:style-name="P4"># Action movie: Agents chasing after the PCs who have something they must keep away.</text:p>
      <text:p text:style-name="P4"># Comedy: Come on, talking animals?</text:p>
      <text:p text:style-name="P4"># Horror: There's some pretty nasty stuff on both sides of animal liberation.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MS PMincho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23T21:19:16.25</meta:creation-date>
    <dc:date>2008-10-23T23:19:49.88</dc:date>
    <meta:editing-duration>PT02H00M30S</meta:editing-duration>
    <meta:editing-cycles>12</meta:editing-cycles>
    <meta:generator>OpenOffice.org/3.0$Win32 OpenOffice.org_project/300m9$Build-9358</meta:generator>
    <meta:document-statistic meta:table-count="1" meta:image-count="0" meta:object-count="0" meta:page-count="5" meta:paragraph-count="103" meta:word-count="1409" meta:character-count="7820"/>
    <meta:user-defined meta:name="Info 1"/>
    <meta:user-defined meta:name="Info 2"/>
    <meta:user-defined meta:name="Info 3"/>
    <meta:user-defined meta:name="Info 4"/>
  </office:meta>
</office:document-meta>
</file>