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Times New Roman'"/>
    <style:font-face style:name="Courier New" svg:font-family="'Courier New'" style:font-family-generic="modern" style:font-pitch="fixed"/>
    <style:font-face style:name="Latha" svg:font-family="Latha" style:font-pitch="variable"/>
    <style:font-face style:name="Lucida Sans Unicode" svg:font-family="'Lucida Sans Unicode'" style:font-pitch="variable"/>
    <style:font-face style:name="Tahoma" svg:font-family="Tahoma" style:font-pitch="variable"/>
    <style:font-face style:name="Sylfaen" svg:font-family="Sylfaen" style:font-family-generic="roman" style:font-pitch="variable"/>
  </office:font-face-decls>
  <office:automatic-styles>
    <style:style style:name="P1" style:family="paragraph" style:parent-style-name="Standard">
      <style:paragraph-properties fo:text-align="end" style:justify-single-word="false" fo:break-before="page">
        <style:tab-stops>
          <style:tab-stop style:position="8.192cm" style:type="center"/>
          <style:tab-stop style:position="16.757cm" style:type="right"/>
        </style:tab-stops>
      </style:paragraph-properties>
    </style:style>
    <style:style style:name="P2" style:family="paragraph" style:parent-style-name="Preformatted_20_Text">
      <style:paragraph-properties fo:text-align="center" style:justify-single-word="false"/>
      <style:text-properties style:font-name="Sylfaen" fo:font-size="14pt" fo:font-weight="normal" style:font-size-asian="14pt" style:font-weight-asian="normal" style:font-size-complex="14pt" style:font-weight-complex="normal"/>
    </style:style>
    <style:style style:name="P3" style:family="paragraph" style:parent-style-name="Preformatted_20_Text">
      <style:text-properties style:font-name="Latha" fo:font-size="12pt" style:font-size-asian="12pt" style:font-size-complex="12pt"/>
    </style:style>
    <style:style style:name="P4" style:family="paragraph" style:parent-style-name="Preformatted_20_Text">
      <style:text-properties style:font-name="Sylfaen" fo:font-size="14pt" style:font-size-asian="14pt" style:font-size-complex="14pt"/>
    </style:style>
    <style:style style:name="P5" style:family="paragraph" style:parent-style-name="Standard">
      <style:paragraph-properties fo:text-align="end" style:justify-single-word="false">
        <style:tab-stops>
          <style:tab-stop style:position="7.989cm" style:type="center"/>
          <style:tab-stop style:position="16.757cm" style:type="right"/>
        </style:tab-stops>
      </style:paragraph-properties>
    </style:style>
    <style:style style:name="P6" style:family="paragraph" style:parent-style-name="Preformatted_20_Text">
      <style:paragraph-properties fo:text-align="end" style:justify-single-word="false">
        <style:tab-stops>
          <style:tab-stop style:position="7.989cm" style:type="center"/>
          <style:tab-stop style:position="16.757cm" style:type="right"/>
        </style:tab-stops>
      </style:paragraph-properties>
    </style:style>
    <style:style style:name="P7" style:family="paragraph" style:parent-style-name="Preformatted_20_Text">
      <style:paragraph-properties fo:text-align="center" style:justify-single-word="false"/>
      <style:text-properties style:font-name="Sylfaen" fo:font-size="14pt" style:font-size-asian="14pt" style:font-size-complex="14pt"/>
    </style:style>
    <style:style style:name="T1" style:family="text">
      <style:text-properties style:font-name="Sylfaen" fo:font-size="16pt" fo:font-weight="bold" style:font-size-asian="16pt" style:font-weight-asian="bold" style:font-size-complex="16pt" style:font-weight-complex="bold"/>
    </style:style>
    <style:style style:name="T2" style:family="text">
      <style:text-properties fo:font-size="12pt" style:font-size-asian="12pt" style:font-size-complex="12pt"/>
    </style:style>
    <style:style style:name="T3" style:family="text">
      <style:text-properties style:font-name="Latha"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STU<text:tab/>Race Report</text:span></text:p>
      <text:p text:style-name="Preformatted_20_Text"/>
      <text:p text:style-name="P2">The Narxbloche.</text:p>
      <text:p text:style-name="P3"/>
      <text:p text:style-name="P4">Nicknames: Inkies. <text:s/>Blotchies.</text:p>
      <text:p text:style-name="P3"/>
      <text:p text:style-name="P3">Probably the most important race in earth's recent history, given that they've declared ownership of our home planet and everything. <text:s/>Earth hasn't had much previous contact with them.</text:p>
      <text:p text:style-name="P3"/>
      <text:p text:style-name="P4">Appearance:</text:p>
      <text:p text:style-name="P3">What's to say? <text:s/>Large black multi tentacled octopi. <text:s/>Not terribly nice to look at, at all.</text:p>
      <text:p text:style-name="P3"/>
      <text:p text:style-name="P4">Abilities:</text:p>
      <text:p text:style-name="P3">Their main weapons are surprise. <text:s/>Surprise and fear. <text:s/>Surprise, fear and orbital bombardment. <text:s/>They've got FTL, they've got missiles, they've got all sorts of stuff.</text:p>
      <text:p text:style-name="P3"/>
      <text:p text:style-name="P4">Notes:</text:p>
      <text:p text:style-name="P3">Orbital bombardment == Tunguska. <text:s/>'nuff said.</text:p>
      <text:p text:style-name="P3"/>
      <text:p text:style-name="P4">The Narxbloche, in their own words: <text:s/><text:span text:style-name="T2">(Statement to Bureau13)</text:span></text:p>
      <text:p text:style-name="P3">In the greater scheme of things it sometimes comes to pass that a person, or a species has to take a lesser role in life. <text:s/>That of a sidekick. <text:s/>This can be a very noble role! <text:s/>For with your help, our races will together continue to grow and prosper.</text:p>
      <text:p text:style-name="P3">And this arrangement is not without its benefits - for we will arrange opportunities for technologies to enter your world, so that you will be able to play on the galactic stage.</text:p>
      <text:p text:style-name="P3">We quite agree with your decision to keep your populous in the dark about our arrangement. <text:s/>It will keep things much simpler.</text:p>
      <text:p text:style-name="P3">Do not let the sad circumstances of our meeting taint our future relationship.</text:p>
      <text:p text:style-name="P3">Thank you. <text:s/>That's all I have to say.</text:p>
      <text:p text:style-name="P3">...</text:p>
      <text:p text:style-name="P5"><text:span text:style-name="T3">Oh yes! <text:s/>There will be a regular tribute payable for your planets continued association with us, to fund our continued presence in your system. <text:s/>We'll work out the details later. <text:s/>Goodbye, and enjoy the fireworks.</text:span></text:p>
      <text:p text:style-name="P1"><text:span text:style-name="T1"><text:tab/>TSTU<text:tab/>Race Report</text:span></text:p>
      <text:p text:style-name="P6"/>
      <text:p text:style-name="P7">The Ariloulelay.</text:p>
      <text:p text:style-name="P3"/>
      <text:p text:style-name="P4">Nicknames: Ringers. <text:s/>Quickbabies.</text:p>
      <text:p text:style-name="P3"/>
      <text:p text:style-name="P3">We've historically had a lot of friendly contact with this race, and a fairly large number of them live in our solar system - they keep their ships mainly in Saturn's (and recently Uranus') rings. <text:s/>(Hence their nickname) <text:s/>Their home planet is a mystery to us. <text:s/>We believe that they have in fact created many of these rings.</text:p>
      <text:p text:style-name="P3"/>
      <text:p text:style-name="P4">Appearance:</text:p>
      <text:p text:style-name="P3">The race earth has the most contact with, naturally, has the appearance of mysterious, short, bipedal, slow moving individuals with large heads and very large eyes.</text:p>
      <text:p text:style-name="P3"/>
      <text:p text:style-name="P3">They are characterised by an almost musical language and a tendency to pause periodically. <text:s/></text:p>
      <text:p text:style-name="P3"/>
      <text:p text:style-name="P4">Abilities:</text:p>
      <text:p text:style-name="P3">Their main technology is some kind of resonant separator. <text:s/>They use this to break apart asteroids and small moons, creating clouds of dust - looking for certain rare elements.</text:p>
      <text:p text:style-name="P3"/>
      <text:p text:style-name="P4">Notes:</text:p>
      <text:p text:style-name="P3">Most of your mining crew are ringers. <text:s/>It seems that they don't need most of the materials - and we don't know of any use for the ones they do want. <text:s/>An equitable arrangement. <text:s/>Apart from the odd spot of hill billy taunting and cow tipping, we've stayed on amicable terms with them for years.</text:p>
      <text:p text:style-name="P3"/>
      <text:p text:style-name="P3">We presume that the Narxbloche know about their presence here and, at least, tolerate it.</text:p>
      <text:p text:style-name="P3"/>
      <text:p text:style-name="P1"><text:span text:style-name="T1"><text:tab/>TSTU<text:tab/>Race Report</text:span></text:p>
      <text:p text:style-name="P3"/>
      <text:p text:style-name="P4">The Ariloulelay, in their own words:</text:p>
      <text:p text:style-name="P3">We are the {musical noise, closest transliteration: "Ah Ieh Loa Lee Leigh" }, called "Ringers" by many people. <text:s/>We dwell in the high places, far from your... inertial frames.</text:p>
      <text:p text:style-name="P3"/>
      <text:p text:style-name="P3">We contact you slow babies in a spirit of harmony and transaction. <text:s/>We had an arrangement with your... slow ones. <text:s/>This arrangement was that we should extract and retain the natural materials, formed in abundance within the dead bodies of your star system and the inertial drag caused by their... motion. <text:s/>We know these to be the crystallised lives of these rocks and wish only to retain those. <text:s/>As our part in this transaction, we present to your... slow ones the by-product of the extractions. <text:s/>Materials which are found in abundance in the bright places and thus are... surplus for us.</text:p>
      <text:p text:style-name="P3"/>
      <text:p text:style-name="P3">You will... continue to honour this agreement?</text:p>
      <text:p text:style-name="P3"/>
      <text:p text:style-name="P1"><text:span text:style-name="T1"><text:tab/>TSTU<text:tab/>Race Report</text:span></text:p>
      <text:p text:style-name="P7">Zetans</text:p>
      <text:p text:style-name="P3"/>
      <text:p text:style-name="P3">The native race of Zeta Reticuli. <text:s/>In appearance, humans - whether through terrible coincidence or technological disguise, we don't know.</text:p>
      <text:p text:style-name="P3"/>
      <text:p text:style-name="P4">Abilities:</text:p>
      <text:p text:style-name="P3">The Zetans run a huge trading empire, and are very successful at it. <text:s/>As such, they have access to an incredibly wide variety of technologies from any number of other races.</text:p>
      <text:p text:style-name="P3"/>
      <text:p text:style-name="P4">Notes:</text:p>
      <text:p text:style-name="P3">They will scam you, and they will do it legally. <text:s/>By their laws. <text:s/>On the upside, they will uphold their agreements.</text:p>
      <text:p text:style-name="P3"/>
      <text:p text:style-name="P3">Their corporations are one of the things the Blotchies will not willingly cross. <text:s/>This gives us one known-good route to acquiring materiel and technologies. <text:s/>However their prices are.. extreme.</text:p>
      <text:p text:style-name="P3"/>
      <text:p text:style-name="P3">A Zetan, in his own words:</text:p>
      <text:p text:style-name="P3">Thank you, this has been most pleasant. <text:s/>Let me get down to business now. <text:s/>I understand that you are interested in acquiring plans to a freefall drive? <text:s/>I can work with that. <text:s/>Our subsidiary, Commodore Shipyards, have a wide variety of engines to suit your needs.</text:p>
      <text:p text:style-name="P3">Local production? <text:s/>Of course! <text:s/>Our drives are renowned as the most well tested and reliable drives around.</text:p>
      <text:p text:style-name="P3">In exchange for this, we would require a monopoly position on a locally produced resource.</text:p>
      <text:p text:style-name="P3"/>
      <text:p text:style-name="P3">Since you have limited industrial resources, perhaps something cultural?</text:p>
      <text:p text:style-name="P3"/>
      <text:p text:style-name="P1"><text:span text:style-name="T1"><text:tab/>TSTU<text:tab/>Race Report</text:span></text:p>
      <text:p text:style-name="P7">Earthlings</text:p>
      <text:p text:style-name="P3"/>
      <text:p text:style-name="P4">Nicknames: </text:p>
      <text:p text:style-name="P3">Earthers, Earthoids, Snarfhockers</text:p>
      <text:p text:style-name="P3"/>
      <text:p text:style-name="P3">Across the centuries, a popular bargaining chip alien races have had to offer is to "Take you to the stars". <text:s/>Not a few earthlings have migrated out into the galaxy at large, and although not a major force we know that they form minority communities here and there.</text:p>
      <text:p text:style-name="P3"/>
      <text:p text:style-name="P3">We're warning you mainly so that you're not surprised - although we also expect to find more sympathy there than among most other race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Times New Roman'"/>
    <style:font-face style:name="Courier New" svg:font-family="'Courier New'" style:font-family-generic="modern" style:font-pitch="fixed"/>
    <style:font-face style:name="Latha" svg:font-family="Latha" style:font-pitch="variable"/>
    <style:font-face style:name="Lucida Sans Unicode" svg:font-family="'Lucida Sans Unicode'" style:font-pitch="variable"/>
    <style:font-face style:name="Tahoma" svg:font-family="Tahoma" style:font-pitch="variable"/>
    <style:font-face style:name="Sylfaen" svg:font-family="Sylfae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horndale" style:font-name-complex="Tahoma1"/>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Thorndale"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7-03T19:30:21</meta:creation-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5" meta:paragraph-count="54" meta:word-count="882" meta:character-count="5290"/>
  </office:meta>
</office:document-meta>
</file>