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46cm" style:type="center"/>
        </style:tab-stops>
      </style:paragraph-properties>
      <style:text-properties style:font-name="Sylfae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7.509cm" style:type="center"/>
        </style:tab-stops>
      </style:paragraph-properties>
      <style:text-properties style:font-name="Latha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7.509cm" style:type="center"/>
        </style:tab-stops>
      </style:paragraph-properties>
      <style:text-properties style:font-name="Latha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7.509cm" style:type="center"/>
        </style:tab-stops>
      </style:paragraph-properties>
      <style:text-properties style:font-name="Lath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7.509cm" style:type="center"/>
        </style:tab-stops>
      </style:paragraph-properties>
      <style:text-properties style:font-name="Lath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7.509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509cm" style:type="center"/>
        </style:tab-stops>
      </style:paragraph-properties>
      <style:text-properties style:font-name="Latha" fo:font-size="11pt" style:font-size-asian="11pt" style:font-size-complex="11pt"/>
    </style:style>
    <style:style style:name="T1" style:family="text">
      <style:text-properties style:font-name="Latha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Latha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TU<text:tab/>Exploration Report - Sol</text:p>
      <text:p text:style-name="P2"/>
      <text:p text:style-name="P3">Overview</text:p>
      <text:p text:style-name="P2"/>
      <text:p text:style-name="P4">Probes have been launched again, with the same safety parameters and an exploration depth of six. <text:s/>We await their results eagerly.</text:p>
      <text:p text:style-name="P4"/>
      <text:p text:style-name="P4">We have completed our scanning of the solar system and present the results in this report.</text:p>
      <text:p text:style-name="P4"/>
      <text:p text:style-name="P4"/>
      <text:p text:style-name="P5">Solar System</text:p>
      <text:p text:style-name="P5"/>
      <text:p text:style-name="P4">We have detected emissions from a number of known sources (which we used to calibrate our equipment) and a few unknown sources.</text:p>
      <text:p text:style-name="P4"/>
      <text:p text:style-name="P5">Known Presence</text:p>
      <text:p text:style-name="P4"/>
      <text:p text:style-name="P4">High earth orbit (beyond the moon): 'Ad Astra' space station. <text:s/>Our official contact with the Narxbloche.</text:p>
      <text:p text:style-name="P4">Low earth orbit (including geocentric) Numerous satellite constellations, including the ineffectual 'Star Wars' missile defence shield.</text:p>
      <text:p text:style-name="P4">Asteroid belt: Us, of course – and several ringer vessels.</text:p>
      <text:p text:style-name="P4">Far out – the two known jump points.</text:p>
      <text:p text:style-name="P4"/>
      <text:p text:style-name="P4">We were also able to detect the expected contingent of planets and moons. <text:s/>Astronomical data is beng shared with scientists back on earth.</text:p>
      <text:p text:style-name="P4"/>
      <text:p text:style-name="P5">Unexpected Presence</text:p>
      <text:p text:style-name="P4"/>
      <text:p text:style-name="P6"><text:span text:style-name="T1">There's a lot of activity of some sort go</text:span><text:span text:style-name="T1">ing on around </text:span><text:span text:style-name="T2">Callisto. <text:s/>Some of it looks like ship engines, some of it doesn't.</text:span></text:p>
      <text:p text:style-name="P7">There's large regular pulses coming from what appear to be fixed installations 'near' the jump points. <text:s/>We assume this to be the Narxbloche scanning.</text:p>
      <text:p text:style-name="P7">There also appears to be some emissions way out beyond the Oort cloud. <text:s/>Studies continue her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itenka Fox</meta:initial-creator>
    <meta:creation-date>2006-07-09T16:18:40</meta:creation-date>
    <dc:creator>Vitenka Fox</dc:creator>
    <dc:date>2006-07-09T16:33:42</dc:date>
    <dc:language>en-GB</dc:language>
    <meta:editing-cycles>2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04" meta:character-count="1264"/>
  </office:meta>
</office:document-meta>
</file>